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41cm" fo:margin-left="-0.199cm" table:align="left" style:writing-mode="lr-tb"/>
    </style:style>
    <style:style style:name="表格1.A" style:family="table-column">
      <style:table-column-properties style:column-width="17.141cm"/>
    </style:style>
    <style:style style:name="表格1.1" style:family="table-row">
      <style:table-row-properties style:min-row-height="5.35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336cm" fo:margin-left="-0.191cm" table:align="left" style:writing-mode="lr-tb"/>
    </style:style>
    <style:style style:name="表格2.A" style:family="table-column">
      <style:table-column-properties style:column-width="8.55cm"/>
    </style:style>
    <style:style style:name="表格2.B" style:family="table-column">
      <style:table-column-properties style:column-width="8.78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3" style:family="table">
      <style:table-properties style:width="17.336cm" fo:margin-left="-0.191cm" table:align="left" style:writing-mode="lr-tb"/>
    </style:style>
    <style:style style:name="表格3.A" style:family="table-column">
      <style:table-column-properties style:column-width="8.55cm"/>
    </style:style>
    <style:style style:name="表格3.B" style:family="table-column">
      <style:table-column-properties style:column-width="8.78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>
        <style:tab-stops>
          <style:tab-stop style:position="0.847cm"/>
          <style:tab-stop style:position="9.737cm"/>
          <style:tab-stop style:position="11.853cm"/>
          <style:tab-stop style:position="13.547cm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Arial"/>
    </style:style>
    <style:style style:name="P6" style:family="paragraph" style:parent-style-name="Standard">
      <style:paragraph-properties fo:text-align="center" style:justify-single-word="false">
        <style:tab-stops>
          <style:tab-stop style:position="0.847cm"/>
          <style:tab-stop style:position="9.737cm"/>
          <style:tab-stop style:position="11.853cm"/>
          <style:tab-stop style:position="13.547cm"/>
        </style:tab-stops>
      </style:paragraph-properties>
      <style:text-properties style:font-name="標楷體" style:font-name-asian="標楷體" style:font-name-complex="Arial"/>
    </style:style>
    <style:style style:name="P7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8" style:family="paragraph" style:parent-style-name="Standard">
      <style:paragraph-properties>
        <style:tab-stops>
          <style:tab-stop style:position="0.847cm"/>
          <style:tab-stop style:position="9.737cm"/>
          <style:tab-stop style:position="11.853cm"/>
          <style:tab-stop style:position="13.547cm"/>
        </style:tab-stops>
      </style:paragraph-properties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>
        <style:tab-stops>
          <style:tab-stop style:position="0.318cm"/>
        </style:tab-stops>
      </style:paragraph-properties>
    </style:style>
    <style:style style:name="P11" style:family="paragraph" style:parent-style-name="Standard">
      <style:text-properties style:font-name="新細明體" style:font-name-asian="標楷體" style:font-name-complex="Arial"/>
    </style:style>
    <style:style style:name="P12" style:family="paragraph" style:parent-style-name="Standard">
      <style:text-properties style:font-name="新細明體" style:font-name-complex="Arial"/>
    </style:style>
    <style:style style:name="P13" style:family="paragraph" style:parent-style-name="Standard">
      <style:text-properties style:font-name="Arial" style:font-name-complex="Arial"/>
    </style:style>
    <style:style style:name="P14" style:family="paragraph" style:parent-style-name="Standard">
      <style:paragraph-properties fo:margin-top="0.318cm" fo:margin-bottom="0.318cm" loext:contextual-spacing="false" style:snap-to-layout-grid="false"/>
    </style:style>
    <style:style style:name="P15" style:family="paragraph" style:parent-style-name="Standard">
      <style:paragraph-properties fo:margin-top="0.318cm" fo:margin-bottom="0.318cm" loext:contextual-spacing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margin-top="0.635cm" fo:margin-bottom="0.318cm" loext:contextual-spacing="false" style:snap-to-layout-grid="false"/>
    </style:style>
    <style:style style:name="P17" style:family="paragraph" style:parent-style-name="Standard">
      <style:paragraph-properties fo:margin-top="0.635cm" fo:margin-bottom="0.318cm" loext:contextual-spacing="false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8" style:family="paragraph" style:parent-style-name="Standard">
      <style:paragraph-properties fo:margin-left="0.847cm" fo:margin-right="0cm" fo:margin-top="0.635cm" fo:margin-bottom="0.318cm" loext:contextual-spacing="false" fo:text-indent="-0.847cm" style:auto-text-indent="false" style:snap-to-layout-grid="false"/>
    </style:style>
    <style:style style:name="P19" style:family="paragraph" style:parent-style-name="Standard">
      <style:paragraph-properties fo:margin-left="0cm" fo:margin-right="0cm" fo:margin-top="0.318cm" fo:margin-bottom="0.318cm" loext:contextual-spacing="false" fo:text-indent="0.423cm" style:auto-text-indent="false" style:snap-to-layout-grid="false"/>
    </style:style>
    <style:style style:name="P20" style:family="paragraph" style:parent-style-name="Standard">
      <style:paragraph-properties fo:margin-left="0cm" fo:margin-right="0cm" fo:text-indent="0.847cm" style:auto-text-indent="false"/>
    </style:style>
    <style:style style:name="P21" style:family="paragraph" style:parent-style-name="Standard">
      <style:paragraph-properties fo:margin-left="0.499cm" fo:margin-right="0cm" fo:text-indent="-0.499cm" style:auto-text-indent="false"/>
    </style:style>
    <style:style style:name="P22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Arial"/>
    </style:style>
    <style:style style:name="T7" style:family="text">
      <style:text-properties style:font-name="標楷體" style:font-name-asian="標楷體" style:font-name-complex="Arial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新細明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Arial"/>
    </style:style>
    <style:style style:name="T13" style:family="text">
      <style:text-properties style:font-name-asian="標楷體"/>
    </style:style>
    <style:style style:name="T14" style:family="text">
      <style:text-properties style:font-name-asian="標楷體" style:font-name-complex="標楷體"/>
    </style:style>
    <style:style style:name="T15" style:family="text">
      <style:text-properties fo:color="#000000" style:font-name="標楷體" fo:font-weight="bold" style:font-name-asian="標楷體" style:font-weight-asian="bold" style:font-name-complex="標楷體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style:font-name-asian="標楷體" style:font-name-complex="Arial"/>
    </style:style>
    <style:style style:name="T19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20" style:family="text">
      <style:text-properties fo:color="#000000" style:font-name-asian="Times New Roman"/>
    </style:style>
    <style:style style:name="T21" style:family="text">
      <style:text-properties style:font-name-complex="Arial"/>
    </style:style>
    <style:style style:name="T22" style:family="text">
      <style:text-properties style:font-name="Arial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雇主對中臺科技大學畢業校友服務表現之滿意度調查問卷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4">敬</text:span><text:span text:style-name="T4">愛的</text:span><text:span text:style-name="T4">長官，</text:span><text:span text:style-name="T4">您好</text:span><text:span text:style-name="T4">：</text:span></text:p>
            <text:p text:style-name="P1"><text:span text:style-name="T4"><text:s text:c="4"/>為瞭解本</text:span><text:span text:style-name="T4">校</text:span><text:span text:style-name="T4">畢業生在</text:span><text:span text:style-name="T4"> <text:s/>貴單位之</text:span><text:span text:style-name="T4">服務表現</text:span><text:span text:style-name="T4">情形</text:span><text:span text:style-name="T4">，</text:span><text:span text:style-name="T4">以提供作</text:span><text:span text:style-name="T4">為本</text:span><text:span text:style-name="T4">校持續</text:span><text:span text:style-name="T4">改進課程和教學之</text:span><text:span text:style-name="T4">重要</text:span><text:span text:style-name="T4">參考</text:span><text:span text:style-name="T4">準據</text:span><text:span text:style-name="T4">，</text:span><text:span text:style-name="T4">特進行此次調查。</text:span><text:span text:style-name="T4">請</text:span><text:span text:style-name="T4"> <text:s/></text:span><text:span text:style-name="T4">您</text:span><text:span text:style-name="T4">撥冗協助填寫此份問卷，並麻煩請</text:span><text:span text:style-name="T4">於</text:span><text:span text:style-name="T4">一</text:span><text:span text:style-name="T4">週內填</text:span><text:span text:style-name="T4">妥，</text:span><text:span text:style-name="T4">以傳真</text:span><text:span text:style-name="T8">0</text:span><text:span text:style-name="T8">4</text:span><text:span text:style-name="T8">-</text:span><text:span text:style-name="T8">2239-3305</text:span><text:span text:style-name="T4">回傳</text:span><text:span text:style-name="T4">或寄回本</text:span><text:span text:style-name="T4">校 <text:s/></text:span><text:span text:style-name="T8">40601</text:span><text:span text:style-name="T8">臺</text:span><text:span text:style-name="T8">中</text:span><text:span text:style-name="T8">市</text:span><text:span text:style-name="T8">北屯區</text:span><text:span text:style-name="T10">廍</text:span><text:span text:style-name="T8">子路666號</text:span><text:span text:style-name="T4"> <text:s/></text:span><text:span text:style-name="T8">中臺科技大學</text:span><text:span text:style-name="T4"> <text:s text:c="19"/></text:span><text:span text:style-name="T11"><text:s text:c="2"/></text:span></text:p>
            <text:p text:style-name="P1"><text:span text:style-name="T11"><text:s text:c="18"/></text:span><text:span text:style-name="T4">學系</text:span><text:span text:style-name="T4">。期待</text:span><text:span text:style-name="T4"> <text:s/></text:span><text:span text:style-name="T4">您的寶貴意見，</text:span><text:span text:style-name="T4">再次</text:span><text:span text:style-name="T4">感謝</text:span><text:span text:style-name="T4"> <text:s/></text:span><text:span text:style-name="T4">您的</text:span><text:span text:style-name="T4">協助、</text:span><text:span text:style-name="T4">支持與合作。</text:span><text:span text:style-name="T4">如有填答本問卷的相關問題，請逕洽04-2239-1647轉8402【研究發展處-實習就業輔導組】。</text:span></text:p>
            <text:p text:style-name="Standard"><text:span text:style-name="T4">敬祝 <text:s/></text:span><text:span text:style-name="T4">營運</text:span><text:span text:style-name="T4">昌盛、</text:span><text:span text:style-name="T4">身體健康、</text:span><text:span text:style-name="T4">事事如意</text:span></text:p>
            <text:p text:style-name="P2"><text:span text:style-name="T4"><text:s text:c="24"/></text:span><text:span text:style-name="T4"><text:s/>中臺科技大學</text:span><text:span text:style-name="T11"> <text:s text:c="17"/></text:span><text:span text:style-name="T4">學系 </text:span><text:span text:style-name="T4">敬上 <text:s text:c="31"/></text:span></text:p>
          </table:table-cell>
        </table:table-row>
      </table:table>
      <text:p text:style-name="P15">一、填答者的基本資料</text:p>
      <text:p text:style-name="P14"><text:span text:style-name="T20"><text:s text:c="2"/></text:span><text:span text:style-name="T16">1.</text:span><text:span text:style-name="T16">貴公司/機構產業別：</text:span></text:p>
      <text:p text:style-name="P14"><text:span text:style-name="T16"><text:s text:c="4"/>□</text:span><text:span text:style-name="T18">醫療資源 □天然資源、食品與農業 □行銷與銷售 □物流運輸 □金融財務 </text:span></text:p>
      <text:p text:style-name="P14"><text:span text:style-name="T16"><text:s text:c="4"/>□</text:span><text:span text:style-name="T18">企業經營管理 □休閒與觀光旅遊 □教育與訓練 □個人及社會服務 □資訊科技 </text:span></text:p>
      <text:p text:style-name="P14"><text:span text:style-name="T16"><text:s text:c="4"/>□</text:span><text:span text:style-name="T18">建築營造 □製造 □科學、技術、工程、數學 □藝文與影音傳播 □政府公共事務 </text:span></text:p>
      <text:p text:style-name="P14"><text:span text:style-name="T16"><text:s text:c="4"/>□</text:span><text:span text:style-name="T18">司法、法律與公共安全</text:span></text:p>
      <text:p text:style-name="P18"><text:span text:style-name="T15">二、畢業校友基本資料（一位校友一卷，若不敷使用，煩請自行影印）</text:span></text:p>
      <text:p text:style-name="P14"><text:span text:style-name="T20"><text:s text:c="2"/></text:span><text:span text:style-name="T16">1.</text:span><text:span text:style-name="T16">員工姓名：</text:span><text:span text:style-name="T19"> <text:s text:c="25"/></text:span></text:p>
      <text:p text:style-name="P19"><text:span text:style-name="T16">2</text:span><text:span text:style-name="T16">.</text:span><text:span text:style-name="T16">畢業系（所）：</text:span></text:p>
      <text:p text:style-name="P19"><text:span text:style-name="T4"><text:s text:c="2"/>□</text:span><text:span text:style-name="T6">醫技系</text:span><text:span text:style-name="T13">(</text:span><text:span text:style-name="T14">所</text:span><text:span text:style-name="T13">)</text:span><text:span text:style-name="T6"> <text:s/>□醫放系</text:span><text:span text:style-name="T13">(</text:span><text:span text:style-name="T14">所</text:span><text:span text:style-name="T13">)</text:span><text:span text:style-name="T6"> <text:s/>□牙技系 <text:s/>□食科系</text:span><text:span text:style-name="T13">(</text:span><text:span text:style-name="T14">所</text:span><text:span text:style-name="T13">)</text:span><text:span text:style-name="T6"> <text:s/>□環安系</text:span><text:span text:style-name="T13">(</text:span><text:span text:style-name="T14">所</text:span><text:span text:style-name="T13">)</text:span><text:span text:style-name="T6"> <text:s/>□視光系 </text:span></text:p>
      <text:p text:style-name="P19"><text:span text:style-name="T4"><text:s text:c="2"/>□</text:span><text:span text:style-name="T6">生科所 <text:s/>□醫工所 <text:s/>□藥科所 <text:s/>□護理系</text:span><text:span text:style-name="T13">(</text:span><text:span text:style-name="T14">所</text:span><text:span text:style-name="T13">)</text:span><text:span text:style-name="T6"> <text:s/>□兒教系 <text:s/>□老照系 <text:s/>□文教所 </text:span></text:p>
      <text:p text:style-name="P19"><text:span text:style-name="T4"><text:s text:c="2"/>□</text:span><text:span text:style-name="T6">醫管系</text:span><text:span text:style-name="T13">(</text:span><text:span text:style-name="T14">所</text:span><text:span text:style-name="T13">)</text:span><text:span text:style-name="T6"> <text:s/>□資管系 <text:s/>□應外系 <text:s/>□行銷系 <text:s/>□國企系</text:span></text:p>
      <text:p text:style-name="P14"><text:span text:style-name="T16"><text:s text:c="2"/>3.目前擔任職務：</text:span><text:span text:style-name="T19"> <text:s text:c="19"/></text:span></text:p>
      <text:p text:style-name="P16">三、請您依照此名員工的表現，提供適當的評價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檢視項目及內容</text:p>
          </table:table-cell>
          <table:table-cell table:style-name="表格2.B1" office:value-type="string">
            <text:p text:style-name="P8"><text:span text:style-name="T4">非常不滿意&lt;------------------&gt;非常滿意</text:span></text:p>
            <text:p text:style-name="P6">1 <text:s text:c="2"/>2 <text:s text:c="2"/>3 <text:s text:c="2"/>4 <text:s text:c="2"/>5</text:p>
          </table:table-cell>
        </table:table-row>
      </table:table>
      <text:p text:style-name="P5">（一）專業知能方面</text:p>
      <text:p text:style-name="Standard"><text:span text:style-name="T6"><text:tab/>1.具備的專業知識符合工作需求 <text:s text:c="18"/>□　□　□　□　□</text:span></text:p>
      <text:p text:style-name="Standard"><text:span text:style-name="T6"><text:tab/>2.能將專業知識應用於工作實務 <text:s text:c="18"/>□　□　□　□　□</text:span></text:p>
      <text:p text:style-name="Standard"><text:span text:style-name="T6"><text:tab/>3.具備多元的知能 <text:s text:c="30"/>□　□　□　□　□</text:span></text:p>
      <text:p text:style-name="P17"/>
      <text:p text:style-name="P17">** 請接續背面，繼續填答 **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">檢視項目及內容</text:p>
          </table:table-cell>
          <table:table-cell table:style-name="表格3.B1" office:value-type="string">
            <text:p text:style-name="P8"><text:span text:style-name="T4">非常不滿意&lt;------------------&gt;非常滿意</text:span></text:p>
            <text:p text:style-name="P6">1 <text:s text:c="2"/>2 <text:s text:c="2"/>3 <text:s text:c="2"/>4 <text:s text:c="2"/>5</text:p>
          </table:table-cell>
        </table:table-row>
      </table:table>
      <text:p text:style-name="P10"><text:span text:style-name="T6">（二）</text:span><text:span text:style-name="T6">工作</text:span><text:span text:style-name="T6">表現方面</text:span></text:p>
      <text:p text:style-name="Standard"><text:soft-page-break/><text:span text:style-name="T6"><text:tab/>1.工作效率 <text:s text:c="36"/>□　□　□　□　□</text:span></text:p>
      <text:p text:style-name="Standard"><text:span text:style-name="T6"><text:tab/>2.重視團隊合作 <text:s text:c="32"/>□　□　□　□　□</text:span></text:p>
      <text:p text:style-name="Standard"><text:span text:style-name="T6"><text:tab/>3.服務態度 <text:s text:c="36"/>□　□　□　□　□</text:span></text:p>
      <text:p text:style-name="Standard"><text:span text:style-name="T6"><text:tab/>4.出勤狀況 <text:s text:c="36"/>□　□　□　□　□</text:span></text:p>
      <text:p text:style-name="Standard"><text:span text:style-name="T6"><text:tab/>5.人際關係的處理能力 <text:s text:c="26"/>□　□　□　□　□</text:span></text:p>
      <text:p text:style-name="P5"/>
      <text:p text:style-name="P5">（三）技能與技巧</text:p>
      <text:p text:style-name="P20"><text:span text:style-name="T6">1.具有表達與溝通能力 <text:s text:c="26"/>□　□　□　□　□</text:span></text:p>
      <text:p text:style-name="P20"><text:span text:style-name="T6">2.具有電腦運用能力 <text:s text:c="28"/>□　□　□　□　□</text:span></text:p>
      <text:p text:style-name="P20"><text:span text:style-name="T6">3.具有創意思考能力 <text:s text:c="28"/>□　□　□　□　□</text:span></text:p>
      <text:p text:style-name="P20"><text:span text:style-name="T6">4.具有外語會話能力 <text:s text:c="28"/>□　□　□　□　□</text:span></text:p>
      <text:p text:style-name="P20"><text:span text:style-name="T6">5.具有獨立思考與分析能力 <text:s text:c="22"/>□　□　□　□　□</text:span></text:p>
      <text:p text:style-name="P20"><text:span text:style-name="T6">6.具有發現及解決問題的能力 <text:s text:c="20"/>□　□　□　□　□</text:span></text:p>
      <text:p text:style-name="P5"/>
      <text:p text:style-name="P5">（四）其他</text:p>
      <text:p text:style-name="Standard"><text:span text:style-name="T6"><text:tab/>1.認同公司/機構的核心價值 <text:s text:c="21"/>□　□　□　□　□</text:span></text:p>
      <text:p text:style-name="Standard"><text:span text:style-name="T6"><text:tab/>2.參與學習的意願 <text:s text:c="30"/>□　□　□　□　□</text:span></text:p>
      <text:p text:style-name="Standard"><text:span text:style-name="T6"><text:tab/>3.學習的</text:span><text:span text:style-name="T6">可塑性</text:span><text:span text:style-name="T6"> <text:s text:c="32"/>□　□　□　□　□</text:span></text:p>
      <text:p text:style-name="Standard"><text:span text:style-name="T6"><text:tab/>4.情緒</text:span><text:span text:style-name="T6">穩定度</text:span><text:span text:style-name="T6"> <text:s text:c="34"/>□　□　□　□　□</text:span></text:p>
      <text:p text:style-name="Standard"><text:span text:style-name="T6"><text:tab/>5.</text:span><text:span text:style-name="T6">抗壓性</text:span><text:span text:style-name="T6"> <text:s text:c="38"/>□　□　□　□　□</text:span></text:p>
      <text:p text:style-name="P7"><text:s text:c="81"/></text:p>
      <text:p text:style-name="P16"><text:span text:style-name="T8">四、相關意見或建議</text:span></text:p>
      <text:p text:style-name="Standard"><text:span text:style-name="T4">1.在工作後，我覺得貴校畢業生最需加強的能力： <text:s/></text:span></text:p>
      <text:p text:style-name="Standard"><text:span text:style-name="T4"><text:s text:c="2"/>□</text:span><text:span text:style-name="T6">文字書寫表達 <text:s/>□人際關係 <text:s/>□外語能力 <text:s/>□專業能力 <text:s text:c="2"/></text:span></text:p>
      <text:p text:style-name="Standard"><text:span text:style-name="T4"><text:s text:c="2"/>□</text:span><text:span text:style-name="T6">電腦軟體運用 （□Excel <text:s/>□Powerpoint <text:s/>□統計） <text:s/>□積極度 <text:s/>□自信心 <text:s/></text:span></text:p>
      <text:p text:style-name="Standard"><text:span text:style-name="T4"><text:s text:c="2"/>□</text:span><text:span text:style-name="T6">其他</text:span><text:span text:style-name="T12"> <text:s text:c="8"/></text:span></text:p>
      <text:p text:style-name="P3"><text:soft-page-break/></text:p>
      <text:p text:style-name="P21"><text:span text:style-name="T4">2.若對於本校畢業生的表現，還有其他寶貴意見，以及對本校培育專業人才的建議，敬請不吝提出：</text:span></text:p>
      <text:p text:style-name="P11"/>
      <text:p text:style-name="P12"/>
      <text:p text:style-name="P12"/>
      <text:p text:style-name="P12"/>
      <text:p text:style-name="P13"/>
      <text:p text:style-name="P13"/>
      <text:p text:style-name="Standard"><text:span text:style-name="T22">------------------------------------------------------------------------------------------------------------------------</text:span></text:p>
      <text:p text:style-name="P9"><text:span text:style-name="T2">**</text:span><text:span text:style-name="T2"> 本問卷填寫完畢，再次感謝 <text:s/>您的協助 </text:span><text:span text:style-name="T2">**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0.95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系系主任，您好：</dc:title>
    <meta:initial-creator>cherng</meta:initial-creator>
    <meta:creation-date>2013-11-25T11:37:00</meta:creation-date>
    <dc:creator>user</dc:creator>
    <dc:date>2013-11-28T11:22:00</dc:date>
    <meta:print-date>2013-11-25T11:41:00</meta:print-date>
    <meta:editing-cycles>19</meta:editing-cycles>
    <meta:editing-duration>PT24M</meta:editing-duration>
    <meta:document-statistic meta:table-count="3" meta:image-count="0" meta:object-count="0" meta:page-count="3" meta:paragraph-count="59" meta:word-count="1017" meta:character-count="2297" meta:non-whitespace-character-count="1247"/>
    <meta:generator>LibreOffice/5.3.4.2$Windows_x86 LibreOffice_project/f82d347ccc0be322489bf7da61d7e4ad13fe2ff3</meta:generator>
  </office:meta>
</office:document-meta>
</file>