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center" style:writing-mode="lr-tb"/>
    </style:style>
    <style:style style:name="表格1.A" style:family="table-column">
      <style:table-column-properties style:column-width="17.141cm"/>
    </style:style>
    <style:style style:name="表格1.1" style:family="table-row">
      <style:table-row-properties style:min-row-height="5.3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7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7.336cm" fo:margin-left="-0.191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47cm"/>
          <style:tab-stop style:position="9.737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47cm"/>
          <style:tab-stop style:position="9.737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0.847cm"/>
          <style:tab-stop style:position="9.737cm"/>
          <style:tab-stop style:position="11.853cm"/>
          <style:tab-stop style:position="13.547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新細明體" style:font-name-asian="標楷體" style:font-name-complex="Arial"/>
    </style:style>
    <style:style style:name="P11" style:family="paragraph" style:parent-style-name="Standard">
      <style:text-properties style:font-name="新細明體" style:font-name-complex="Arial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indent="0.423cm" style:auto-text-indent="false" style:snap-to-layout-grid="false"/>
    </style:style>
    <style:style style:name="P14" style:family="paragraph" style:parent-style-name="Standard">
      <style:paragraph-properties fo:margin-top="0.635cm" fo:margin-bottom="0.318cm" loext:contextual-spacing="false" style:snap-to-layout-grid="false"/>
    </style:style>
    <style:style style:name="P15" style:family="paragraph" style:parent-style-name="Standard">
      <style:paragraph-properties fo:margin-top="0.635cm" fo:margin-bottom="0.318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.499cm" fo:margin-right="0cm" fo:text-indent="-0.499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Arial"/>
    </style:style>
    <style:style style:name="T17" style:family="text">
      <style:text-properties style:font-name="新細明體" style:font-name-complex="Arial"/>
    </style:style>
    <style:style style:name="T1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中臺科技大學畢業校友對本身就業情形</text:span>滿意度調查問卷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敬</text:span><text:span text:style-name="T4">愛的</text:span><text:span text:style-name="T4">校友，</text:span><text:span text:style-name="T4">您好</text:span><text:span text:style-name="T4">：</text:span></text:p>
            <text:p text:style-name="P1"><text:span text:style-name="T4"><text:s text:c="4"/>為瞭解本</text:span><text:span text:style-name="T4">校</text:span><text:span text:style-name="T4">畢業生</text:span><text:span text:style-name="T4">對本身就業情形的滿意度</text:span><text:span text:style-name="T4">，</text:span><text:span text:style-name="T4">以提供作</text:span><text:span text:style-name="T4">為</text:span><text:span text:style-name="T4">持續</text:span><text:span text:style-name="T4">改進課程和教學之</text:span><text:span text:style-name="T4">重要</text:span><text:span text:style-name="T4">參考</text:span><text:span text:style-name="T4">準據</text:span><text:span text:style-name="T4">，</text:span><text:span text:style-name="T4">特進行此次調查。</text:span><text:span text:style-name="T4">請</text:span><text:span text:style-name="T4"> <text:s/></text:span><text:span text:style-name="T4">您</text:span><text:span text:style-name="T4">撥冗協助，並煩請</text:span><text:span text:style-name="T4">於</text:span><text:span text:style-name="T4">一</text:span><text:span text:style-name="T4">週內填</text:span><text:span text:style-name="T4">妥，</text:span><text:span text:style-name="T4">以傳真</text:span><text:span text:style-name="T8">0</text:span><text:span text:style-name="T8">4</text:span><text:span text:style-name="T8">-</text:span><text:span text:style-name="T8">2239-3305</text:span><text:span text:style-name="T4">回傳</text:span><text:span text:style-name="T4">或寄回本</text:span><text:span text:style-name="T4">校</text:span><text:span text:style-name="T8">40601</text:span><text:span text:style-name="T8">臺</text:span><text:span text:style-name="T8">中</text:span><text:span text:style-name="T8">市</text:span><text:span text:style-name="T8">北屯區</text:span><text:span text:style-name="T10">廍</text:span><text:span text:style-name="T8">子路666號 中臺科技大學</text:span><text:span text:style-name="T11"> <text:s text:c="22"/></text:span><text:span text:style-name="T4"><text:s text:c="20"/></text:span></text:p>
            <text:p text:style-name="P1"><text:span text:style-name="T8">學系</text:span><text:span text:style-name="T4">。期待</text:span><text:span text:style-name="T4"> <text:s/></text:span><text:span text:style-name="T4">您的寶貴意見，</text:span><text:span text:style-name="T4">再次</text:span><text:span text:style-name="T4">感謝</text:span><text:span text:style-name="T4"> <text:s/></text:span><text:span text:style-name="T4">您的</text:span><text:span text:style-name="T4">協助、</text:span><text:span text:style-name="T4">支持與合作。</text:span><text:span text:style-name="T4">如有填答本問卷的相關問題，請逕洽04-2239-1647轉8402【研究發展處-實習就業輔導組】。</text:span></text:p>
            <text:p text:style-name="Standard"><text:span text:style-name="T4">敬祝 <text:s/></text:span><text:span text:style-name="T4">身體健康、</text:span><text:span text:style-name="T4">事事如意</text:span></text:p>
            <text:p text:style-name="P2"><text:span text:style-name="T4"><text:s text:c="23"/></text:span><text:span text:style-name="T4">中臺科技大學</text:span><text:span text:style-name="T11"> <text:s text:c="16"/></text:span><text:span text:style-name="T4">學系 </text:span><text:span text:style-name="T4">敬上 <text:s text:c="22"/></text:span></text:p>
          </table:table-cell>
        </table:table-row>
      </table:table>
      <text:p text:style-name="P12">一、填答者的基本資料</text:p>
      <text:p text:style-name="P13"><text:span text:style-name="T4">1.填答者姓名：</text:span><text:span text:style-name="T11"> <text:s text:c="34"/></text:span></text:p>
      <text:p text:style-name="P13"><text:span text:style-name="T4">2</text:span><text:span text:style-name="T4">.</text:span><text:span text:style-name="T4">填答者畢業於本校的系（所）：</text:span></text:p>
      <text:p text:style-name="P13"><text:span text:style-name="T4"><text:s text:c="2"/>□</text:span><text:span text:style-name="T6">醫技系</text:span><text:span text:style-name="T13">(</text:span><text:span text:style-name="T14">所</text:span><text:span text:style-name="T13">)</text:span><text:span text:style-name="T6"> <text:s/>□醫放系</text:span><text:span text:style-name="T13">(</text:span><text:span text:style-name="T14">所</text:span><text:span text:style-name="T13">)</text:span><text:span text:style-name="T6"> <text:s/>□牙技系 <text:s/>□食科系</text:span><text:span text:style-name="T13">(</text:span><text:span text:style-name="T14">所</text:span><text:span text:style-name="T13">)</text:span><text:span text:style-name="T6"> <text:s/>□環安系</text:span><text:span text:style-name="T13">(</text:span><text:span text:style-name="T14">所</text:span><text:span text:style-name="T13">)</text:span><text:span text:style-name="T6"> <text:s/>□視光系 </text:span></text:p>
      <text:p text:style-name="P13"><text:span text:style-name="T4"><text:s text:c="2"/>□</text:span><text:span text:style-name="T6">生科所 <text:s/>□醫工所 <text:s/>□藥科所 <text:s/>□護理系</text:span><text:span text:style-name="T13">(</text:span><text:span text:style-name="T14">所</text:span><text:span text:style-name="T13">)</text:span><text:span text:style-name="T6"> <text:s/>□兒教系 <text:s/>□老照系 <text:s/>□文教所 </text:span></text:p>
      <text:p text:style-name="P13"><text:span text:style-name="T4"><text:s text:c="2"/>□</text:span><text:span text:style-name="T6">醫管系</text:span><text:span text:style-name="T13">(</text:span><text:span text:style-name="T14">所</text:span><text:span text:style-name="T13">)</text:span><text:span text:style-name="T6"> <text:s/>□資管系 <text:s/>□應外系 <text:s/>□行銷系 <text:s/>□國企系 </text:span></text:p>
      <text:p text:style-name="P14"><text:span text:style-name="T8">二、請您依照目前就業情形</text:span>，提供適當的評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檢視項目及內容</text:p>
          </table:table-cell>
          <table:table-cell table:style-name="表格2.B1" office:value-type="string">
            <text:p text:style-name="P8"><text:span text:style-name="T4">非常不滿意&lt;------------------&gt;非常滿意</text:span></text:p>
            <text:p text:style-name="P6">1 <text:s text:c="2"/>2 <text:s text:c="2"/>3 <text:s text:c="2"/>4 <text:s text:c="2"/>5</text:p>
          </table:table-cell>
        </table:table-row>
      </table:table>
      <text:p text:style-name="P5">（一）專業知能方面</text:p>
      <text:p text:style-name="Standard"><text:span text:style-name="T6"><text:tab/>1.具備的專業知識符合工作需求 <text:s text:c="18"/>□　□　□　□　□</text:span></text:p>
      <text:p text:style-name="Standard"><text:span text:style-name="T6"><text:tab/>2.能將專業知識應用於工作實務 <text:s text:c="18"/>□　□　□　□　□</text:span></text:p>
      <text:p text:style-name="Standard"><text:span text:style-name="T6"><text:tab/>3.具備多元的知能 <text:s text:c="30"/>□　□　□　□　□</text:span></text:p>
      <text:p text:style-name="Standard"><text:span text:style-name="T6">（二）</text:span><text:span text:style-name="T6">工作</text:span><text:span text:style-name="T6">表現方面</text:span></text:p>
      <text:p text:style-name="Standard"><text:span text:style-name="T6"><text:tab/>1.工作效率 <text:s text:c="36"/>□　□　□　□　□</text:span></text:p>
      <text:p text:style-name="Standard"><text:span text:style-name="T6"><text:tab/>2.重視團隊合作 <text:s text:c="32"/>□　□　□　□　□</text:span></text:p>
      <text:p text:style-name="Standard"><text:span text:style-name="T6"><text:tab/>3.服務態度 <text:s text:c="36"/>□　□　□　□　□</text:span></text:p>
      <text:p text:style-name="Standard"><text:span text:style-name="T6"><text:tab/>4.出勤狀況 <text:s text:c="36"/>□　□　□　□　□</text:span></text:p>
      <text:p text:style-name="Standard"><text:span text:style-name="T6"><text:tab/>5.人際關係的處理能力 <text:s text:c="26"/>□　□　□　□　□</text:span></text:p>
      <text:p text:style-name="P5">（三）技能與技巧</text:p>
      <text:p text:style-name="P16"><text:span text:style-name="T6">1.具有表達與溝通能力 <text:s text:c="26"/>□　□　□　□　□</text:span></text:p>
      <text:p text:style-name="P16"><text:span text:style-name="T6">2.具有電腦運用能力 <text:s text:c="28"/>□　□　□　□　□</text:span></text:p>
      <text:p text:style-name="P16"><text:span text:style-name="T6">3.具有創意思考能力 <text:s text:c="28"/>□　□　□　□　□</text:span></text:p>
      <text:p text:style-name="P16"><text:span text:style-name="T6">4.具有外語會話能力 <text:s text:c="28"/>□　□　□　□　□</text:span></text:p>
      <text:p text:style-name="P16"><text:soft-page-break/><text:span text:style-name="T6">5.具有獨立思考與分析能力 <text:s text:c="22"/>□　□　□　□　□</text:span></text:p>
      <text:p text:style-name="P16"><text:span text:style-name="T6">6.具有發現及解決問題的能力 <text:s text:c="20"/>□　□　□　□　□</text:span></text:p>
      <text:p text:style-name="P7"/>
      <text:p text:style-name="P7">** 請接續背面，繼續填答 **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檢視項目及內容</text:p>
          </table:table-cell>
          <table:table-cell table:style-name="表格3.B1" office:value-type="string">
            <text:p text:style-name="P8"><text:span text:style-name="T4">非常不滿意&lt;------------------&gt;非常滿意</text:span></text:p>
            <text:p text:style-name="P6">1 <text:s text:c="2"/>2 <text:s text:c="2"/>3 <text:s text:c="2"/>4 <text:s text:c="2"/>5</text:p>
          </table:table-cell>
        </table:table-row>
      </table:table>
      <text:p text:style-name="P5">（四）其他</text:p>
      <text:p text:style-name="Standard"><text:span text:style-name="T6"><text:tab/>1.認同公司/機構的核心價值 <text:s text:c="21"/>□　□　□　□　□</text:span></text:p>
      <text:p text:style-name="Standard"><text:span text:style-name="T6"><text:tab/>2.參與學習的意願 <text:s text:c="30"/>□　□　□　□　□</text:span></text:p>
      <text:p text:style-name="Standard"><text:span text:style-name="T6"><text:tab/>3.學習的</text:span><text:span text:style-name="T6">可塑性</text:span><text:span text:style-name="T6"> <text:s text:c="32"/>□　□　□　□　□</text:span></text:p>
      <text:p text:style-name="Standard"><text:span text:style-name="T6"><text:tab/>4.情緒</text:span><text:span text:style-name="T6">穩定度</text:span><text:span text:style-name="T6"> <text:s text:c="34"/>□　□　□　□　□</text:span></text:p>
      <text:p text:style-name="Standard"><text:span text:style-name="T6"><text:tab/>5.</text:span><text:span text:style-name="T6">抗壓性</text:span><text:span text:style-name="T6"> <text:s text:c="38"/>□　□　□　□　□</text:span></text:p>
      <text:p text:style-name="Standard"><text:span text:style-name="T4"><text:s text:c="4"/></text:span><text:span text:style-name="T6">6.整體而言，對目前的工作是否感到滿意 <text:s text:c="10"/>□　□　□　□　□</text:span></text:p>
      <text:p text:style-name="Standard"><text:span text:style-name="T4"><text:s text:c="4"/></text:span><text:span text:style-name="T6">7.目前的工作性質與在校所學相關程度 <text:s text:c="12"/>□　□　□　□　□</text:span></text:p>
      <text:p text:style-name="Standard"><text:span text:style-name="T4"><text:s text:c="4"/></text:span><text:span text:style-name="T6">8.整體而言，在校所受的教育對您在工作上的 <text:s text:c="5"/></text:span></text:p>
      <text:p text:style-name="P17"><text:span text:style-name="T6">幫助程度 <text:s text:c="36"/>□　□　□　□　□</text:span></text:p>
      <text:p text:style-name="Standard"><text:span text:style-name="T11"><text:s text:c="80"/></text:span></text:p>
      <text:p text:style-name="P15">三、相關意見或建議</text:p>
      <text:p text:style-name="Standard"><text:span text:style-name="T4">1.在工作後，我覺得母校畢業生最需加強的能力： <text:s/></text:span></text:p>
      <text:p text:style-name="Standard"><text:span text:style-name="T4"><text:s text:c="2"/>□</text:span><text:span text:style-name="T6">文字書寫表達 <text:s/>□人際關係 <text:s/>□外語能力 <text:s/>□專業能力 <text:s text:c="2"/></text:span></text:p>
      <text:p text:style-name="Standard"><text:span text:style-name="T4"><text:s text:c="2"/>□</text:span><text:span text:style-name="T6">電腦軟體運用 （□Excel <text:s/>□Powerpoint <text:s/>□統計） <text:s/>□積極度 <text:s/>□自信心 <text:s/></text:span></text:p>
      <text:p text:style-name="Standard"><text:span text:style-name="T4"><text:s text:c="2"/>□</text:span><text:span text:style-name="T6">其他</text:span><text:span text:style-name="T12"> <text:s text:c="8"/></text:span></text:p>
      <text:p text:style-name="P3"/>
      <text:p text:style-name="P18"><text:span text:style-name="T4">2.若對於母系（科）學弟、學妹的就業表現，有其他寶貴意見，以及對母校培育專業人才的建議，敬請不吝提出：</text:span></text:p>
      <text:p text:style-name="P10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8">------------------------------------------------------------------------------------------------------------------------</text:span></text:p>
      <text:p text:style-name="P9"><text:span text:style-name="T2">**</text:span><text:span text:style-name="T2"> 本問卷填寫完畢，再次感謝 <text:s/>您的協助 </text:span><text:span text:style-name="T2">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系主任，您好：</dc:title>
    <meta:initial-creator>cherng</meta:initial-creator>
    <meta:creation-date>2013-11-25T11:37:00</meta:creation-date>
    <dc:creator>user</dc:creator>
    <dc:date>2013-11-28T11:18:00</dc:date>
    <meta:print-date>2009-12-08T10:22:00</meta:print-date>
    <meta:editing-cycles>13</meta:editing-cycles>
    <meta:editing-duration>PT12M</meta:editing-duration>
    <meta:document-statistic meta:table-count="3" meta:image-count="0" meta:object-count="0" meta:page-count="3" meta:paragraph-count="56" meta:word-count="927" meta:character-count="2237" meta:non-whitespace-character-count="1158"/>
    <meta:generator>LibreOffice/5.3.4.2$Windows_x86 LibreOffice_project/f82d347ccc0be322489bf7da61d7e4ad13fe2ff3</meta:generator>
  </office:meta>
</office:document-meta>
</file>